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3.10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cell-protect="none" style:print-content="true"/>
    </style:style>
    <style:style style:name="ce3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 style:data-style-name="N108">
      <style:table-cell-properties fo:background-color="#ffff66" style:cell-protect="none" style:print-content="true" fo:border="0.002cm solid #000000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 style:data-style-name="N1">
      <style:table-cell-properties fo:background-color="#ffff66" style:cell-protect="none" style:print-content="true" fo:border="0.002cm solid #000000"/>
    </style:style>
    <style:style style:name="ce9" style:family="table-cell" style:parent-style-name="Default">
      <style:table-cell-properties fo:background-color="#ffff66" style:cell-protect="none" style:print-content="true" fo:border="0.002cm solid #000000"/>
    </style:style>
    <style:style style:name="ce10" style:family="table-cell" style:parent-style-name="Default" style:data-style-name="N108">
      <style:table-cell-properties fo:background-color="transparent" fo:border="0.002cm solid #000000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otected="true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REFERENCI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>
            <text:p>Blende</text:p>
          </table:table-cell>
          <table:table-cell table:style-name="ce1" office:value-type="string">
            <text:p>Idő</text:p>
          </table:table-cell>
          <table:table-cell table:style-name="ce1" office:value-type="string">
            <text:p>ISO</text:p>
          </table:table-cell>
          <table:table-cell table:style-name="ce1" office:value-type="string">
            <text:p>Korrekció</text:p>
          </table:table-cell>
          <table:table-cell table:style-name="ce1" office:value-type="string">
            <text:p>Fényérték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3">
            <draw:frame table:end-cell-address="Munkalap1.B6" table:end-x="0.493cm" table:end-y="0.316cm" draw:z-index="0" draw:style-name="gr1" svg:width="2.506cm" svg:height="1.088cm" svg:x="0.245cm" svg:y="0.18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4"/>
          <table:table-cell table:style-name="ce5"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ISO=100 esetén, ahol EV=fényérték, N= blende, t=idő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1">
          <table:table-cell table:style-name="ce3" table:number-columns-repeated="5"/>
          <table:table-cell table:style-name="ce5" table:number-columns-repeated="1019"/>
        </table:table-row>
        <table:table-row table:style-name="ro1">
          <table:table-cell table:style-name="ce4" office:value-type="string" table:number-columns-spanned="5" table:number-rows-spanned="5">
            <text:p>Útmutató: Írjuk a fenti cellákba a referencia értékeket, pl. blende=8, idő=4 (ami 1/4 mp-et jelent), ISO=100, korrekció=0. Adjuk meg az ehhez tartozó referencia fényértéket, ami a képlet alapján 8. (Megadhatunk más értéket is, ha pl. a fénymérőnk más fényértéket jelezne ki az adott beállításhoz.) Az alábbi számolások ehhez a referenciához fognak igazodni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2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3">
          <table:table-cell table:style-name="ce5" table:number-columns-repeated="1024"/>
        </table:table-row>
        <table:table-row table:style-name="ro1">
          <table:table-cell table:style-name="ce6" office:value-type="float" office:value="8">
            <text:p>8,0</text:p>
          </table:table-cell>
          <table:table-cell table:style-name="ce8" office:value-type="float" office:value="4">
            <text:p>4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0">
            <text:p>0</text:p>
          </table:table-cell>
          <table:table-cell table:style-name="ce10" table:formula="of:=[.$E$3]+LOG([.A13]*[.A13]*[.B13]/[.C13];2)+[.D13]-LOG([.$A$3]*[.$A$3]*[.$B$3]/[.$C$3];2)-[.$D$3]" office:value-type="float" office:value="8">
            <text:p>8,0</text:p>
          </table:table-cell>
          <table:table-cell table:number-columns-repeated="1019"/>
        </table:table-row>
        <table:table-row table:style-name="ro1">
          <table:table-cell table:style-name="ce6" office:value-type="float" office:value="8">
            <text:p>8,0</text:p>
          </table:table-cell>
          <table:table-cell table:style-name="ce8" office:value-type="float" office:value="250">
            <text:p>250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0">
            <text:p>0</text:p>
          </table:table-cell>
          <table:table-cell table:style-name="ce10" table:formula="of:=[.$E$3]+LOG([.A14]*[.A14]*[.B14]/[.C14];2)+[.D14]-LOG([.$A$3]*[.$A$3]*[.$B$3]/[.$C$3];2)-[.$D$3]" office:value-type="float" office:value="12.9657842846621">
            <text:p>13,0</text:p>
          </table:table-cell>
          <table:table-cell table:number-columns-repeated="1019"/>
        </table:table-row>
        <table:table-row table:style-name="ro1">
          <table:table-cell table:style-name="ce6" office:value-type="float" office:value="5.6">
            <text:p>5,6</text:p>
          </table:table-cell>
          <table:table-cell table:style-name="ce8" office:value-type="float" office:value="1000">
            <text:p>1000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0">
            <text:p>0</text:p>
          </table:table-cell>
          <table:table-cell table:style-name="ce10" table:formula="of:=[.$E$3]+LOG([.A15]*[.A15]*[.B15]/[.C15];2)+[.D15]-LOG([.$A$3]*[.$A$3]*[.$B$3]/[.$C$3];2)-[.$D$3]" office:value-type="float" office:value="12.9366379390026">
            <text:p>12,9</text:p>
          </table:table-cell>
          <table:table-cell table:number-columns-repeated="1019"/>
        </table:table-row>
        <table:table-row table:style-name="ro1">
          <table:table-cell table:style-name="ce6" office:value-type="float" office:value="22">
            <text:p>22,0</text:p>
          </table:table-cell>
          <table:table-cell table:style-name="ce8" office:value-type="float" office:value="30">
            <text:p>30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0">
            <text:p>0</text:p>
          </table:table-cell>
          <table:table-cell table:style-name="ce10" table:formula="of:=[.$E$3]+LOG([.A16]*[.A16]*[.B16]/[.C16];2)+[.D16]-LOG([.$A$3]*[.$A$3]*[.$B$3]/[.$C$3];2)-[.$D$3]" office:value-type="float" office:value="12.8257538328831">
            <text:p>12,8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"/>
          <table:table-cell table:style-name="ce9"/>
          <table:table-cell table:style-name="ce9"/>
          <table:table-cell table:style-name="ce10" table:formula="of:=[.$E$3]+LOG([.A17]*[.A17]*[.B17]/[.C17];2)+[.D17]-LOG([.$A$3]*[.$A$3]*[.$B$3]/[.$C$3];2)-[.$D$3]" office:value-type="float" office:value="0">
            <text:p>#ZÉRÓOSZTÓ!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"/>
          <table:table-cell table:style-name="ce9"/>
          <table:table-cell table:style-name="ce9"/>
          <table:table-cell table:style-name="ce10" table:formula="of:=[.$E$3]+LOG([.A18]*[.A18]*[.B18]/[.C18];2)+[.D18]-LOG([.$A$3]*[.$A$3]*[.$B$3]/[.$C$3];2)-[.$D$3]" office:value-type="float" office:value="0">
            <text:p>#ZÉRÓOSZTÓ!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"/>
          <table:table-cell table:style-name="ce9"/>
          <table:table-cell table:style-name="ce9"/>
          <table:table-cell table:style-name="ce10" table:formula="of:=[.$E$3]+LOG([.A19]*[.A19]*[.B19]/[.C19];2)+[.D19]-LOG([.$A$3]*[.$A$3]*[.$B$3]/[.$C$3];2)-[.$D$3]" office:value-type="float" office:value="0">
            <text:p>#ZÉRÓOSZTÓ!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1">
            <text:p>Útmutató: A blende érték a szokásos (fókusztávolság/rekesz átmérője). Az időadat reciprok érték mp-ben, azaz pl. 1/50-ed másodperc esetén 50-et, 2 mp esetén 0,5-öt kell beírni. Az ISO érték a szokásos érzékenységet jelenti. A korrekció a fényképezőgépen beállítható expozíciós korrekció, amivel az automatika által mért értéktől el akarunk térni.</text:p>
            <text:p>A nagyobb fényérték nagyobb fényességet (több fényt) jelent. A számolótábla célja, hogy a fényképezőgép automatikája által mért adatok alapján meghatározza a téma megvilágításának fényértékét.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1">2010.08.01</text:date>, <text:time>10:35:3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ttila Nagy</meta:initial-creator>
    <meta:creation-date>2009-04-27T17:37:02.14</meta:creation-date>
    <dc:date>2010-08-01T10:35:33.31</dc:date>
    <dc:creator>Attila Nagy</dc:creator>
    <meta:editing-duration>PT05H30M41S</meta:editing-duration>
    <meta:editing-cycles>15</meta:editing-cycles>
    <meta:generator>OpenOffice.org/3.1$Win32 OpenOffice.org_project/310m11$Build-9399</meta:generator>
    <meta:document-statistic meta:table-count="3" meta:cell-count="49" meta:object-count="1"/>
    <meta:user-defined meta:name="Információ 1"/>
    <meta:user-defined meta:name="Információ 2"/>
    <meta:user-defined meta:name="Információ 3"/>
    <meta:user-defined meta:name="Információ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V</math:mi>
        <math:mo math:stretchy="false">=</math:mo>
        <math:msub>
          <math:mi>log</math:mi>
          <math:mn>2</math:mn>
        </math:msub>
      </math:mrow>
      <math:mfrac>
        <math:msup>
          <math:mi>N</math:mi>
          <math:mn>2</math:mn>
        </math:msup>
        <math:mi>t</math:mi>
      </math:mfrac>
    </math:mrow>
    <math:annotation math:encoding="StarMath 5.0">EV = log_2 {{N^2} over {t}}</math:annotation>
  </math:semantics>
</math:math>
</file>