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ff00" style:cell-protect="none" style:print-content="true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106">
      <style:table-cell-properties style:cell-protect="protected" style:print-content="true" fo:background-color="transparent"/>
    </style:style>
    <style:style style:name="ce5" style:family="table-cell" style:parent-style-name="Default">
      <style:table-cell-properties style:cell-protect="protected" style:print-content="true" fo:background-color="transparen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7" style:family="table-cell" style:parent-style-name="Default" style:data-style-name="N1"/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Munkalap1" table:style-name="ta1" table:protected="true" table:print="false"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row table:style-name="ro1">
          <table:table-cell table:style-name="Default"/>
          <table:table-cell table:style-name="Default">
            <draw:frame table:end-cell-address="Munkalap1.D4" table:end-x="0.863cm" table:end-y="0.394cm" draw:z-index="0" draw:style-name="gr1" svg:width="5cm" svg:height="1.61cm" svg:x="0.379cm" svg:y="0.21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a (mm)</text:p>
          </table:table-cell>
          <table:table-cell table:style-name="ce1" office:value-type="string">
            <text:p>b (mm)</text:p>
          </table:table-cell>
          <table:table-cell table:style-name="ce1" office:value-type="string">
            <text:p>d (mm)</text:p>
          </table:table-cell>
          <table:table-cell table:style-name="ce1" office:value-type="string">
            <text:p>f (mm)</text:p>
          </table:table-cell>
          <table:table-cell table:style-name="ce6" office:value-type="string">
            <text:p><text:span text:style-name="T1">α</text:span> (fok)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4" table:formula="of:=SQRT([.A7]^2+[.B7]^2)" office:value-type="float" office:value="43.2666153055679">
            <text:p>43,3</text:p>
          </table:table-cell>
          <table:table-cell office:value-type="float" office:value="200">
            <text:p>200</text:p>
          </table:table-cell>
          <table:table-cell table:formula="of:=2*ATAN([.C7]/2/[.D7])*180/PI()" office:value-type="float" office:value="12.3469684014554">
            <text:p>1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4" table:formula="of:=SQRT([.A8]^2+[.B8]^2)" office:value-type="float" office:value="43.2666153055679">
            <text:p>43,3</text:p>
          </table:table-cell>
          <table:table-cell office:value-type="float" office:value="80">
            <text:p>80</text:p>
          </table:table-cell>
          <table:table-cell table:formula="of:=2*ATAN([.C8]/2/[.D8])*180/PI()" office:value-type="float" office:value="30.263613566133">
            <text:p>3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4" table:formula="of:=SQRT([.A9]^2+[.B9]^2)" office:value-type="float" office:value="43.2666153055679">
            <text:p>43,3</text:p>
          </table:table-cell>
          <table:table-cell office:value-type="float" office:value="50">
            <text:p>50</text:p>
          </table:table-cell>
          <table:table-cell table:formula="of:=2*ATAN([.C9]/2/[.D9])*180/PI()" office:value-type="float" office:value="46.7930033439656">
            <text:p>4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4" table:formula="of:=SQRT([.A10]^2+[.B10]^2)" office:value-type="float" office:value="43.2666153055679">
            <text:p>43,3</text:p>
          </table:table-cell>
          <table:table-cell office:value-type="float" office:value="35">
            <text:p>35</text:p>
          </table:table-cell>
          <table:table-cell table:formula="of:=2*ATAN([.C10]/2/[.D10])*180/PI()" office:value-type="float" office:value="63.4399665954146">
            <text:p>6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4" table:formula="of:=SQRT([.A11]^2+[.B11]^2)" office:value-type="float" office:value="43.2666153055679">
            <text:p>43,3</text:p>
          </table:table-cell>
          <table:table-cell office:value-type="float" office:value="20">
            <text:p>20</text:p>
          </table:table-cell>
          <table:table-cell table:formula="of:=2*ATAN([.C11]/2/[.D11])*180/PI()" office:value-type="float" office:value="94.4932135163777">
            <text:p>94</text:p>
          </table:table-cell>
        </table:table-row>
        <table:table-row table:style-name="ro1">
          <table:table-cell office:value-type="float" office:value="15.8">
            <text:p>15,8</text:p>
          </table:table-cell>
          <table:table-cell office:value-type="float" office:value="23.6">
            <text:p>23,6</text:p>
          </table:table-cell>
          <table:table-cell table:style-name="ce5" table:formula="of:=SQRT([.A12]^2+[.B12]^2)" office:value-type="float" office:value="28.4007042166211">
            <text:p>28,4</text:p>
          </table:table-cell>
          <table:table-cell office:value-type="float" office:value="200">
            <text:p>200</text:p>
          </table:table-cell>
          <table:table-cell table:formula="of:=2*ATAN([.C12]/2/[.D12])*180/PI()" office:value-type="float" office:value="8.12257143056961">
            <text:p>8</text:p>
          </table:table-cell>
        </table:table-row>
        <table:table-row table:style-name="ro1">
          <table:table-cell office:value-type="float" office:value="15.8">
            <text:p>15,8</text:p>
          </table:table-cell>
          <table:table-cell office:value-type="float" office:value="23.6">
            <text:p>23,6</text:p>
          </table:table-cell>
          <table:table-cell table:style-name="ce5" table:formula="of:=SQRT([.A13]^2+[.B13]^2)" office:value-type="float" office:value="28.4007042166211">
            <text:p>28,4</text:p>
          </table:table-cell>
          <table:table-cell office:value-type="float" office:value="50">
            <text:p>50</text:p>
          </table:table-cell>
          <table:table-cell table:formula="of:=2*ATAN([.C13]/2/[.D13])*180/PI()" office:value-type="float" office:value="31.7098396068388">
            <text:p>32</text:p>
          </table:table-cell>
        </table:table-row>
        <table:table-row table:style-name="ro1">
          <table:table-cell office:value-type="float" office:value="15.8">
            <text:p>15,8</text:p>
          </table:table-cell>
          <table:table-cell office:value-type="float" office:value="23.6">
            <text:p>23,6</text:p>
          </table:table-cell>
          <table:table-cell table:style-name="ce5" table:formula="of:=SQRT([.A14]^2+[.B14]^2)" office:value-type="float" office:value="28.4007042166211">
            <text:p>28,4</text:p>
          </table:table-cell>
          <table:table-cell office:value-type="float" office:value="35">
            <text:p>35</text:p>
          </table:table-cell>
          <table:table-cell table:formula="of:=2*ATAN([.C14]/2/[.D14])*180/PI()" office:value-type="float" office:value="44.1671846396413">
            <text:p>44</text:p>
          </table:table-cell>
        </table:table-row>
        <table:table-row table:style-name="ro1">
          <table:table-cell office:value-type="float" office:value="15.8">
            <text:p>15,8</text:p>
          </table:table-cell>
          <table:table-cell office:value-type="float" office:value="23.6">
            <text:p>23,6</text:p>
          </table:table-cell>
          <table:table-cell table:style-name="ce5" table:formula="of:=SQRT([.A15]^2+[.B15]^2)" office:value-type="float" office:value="28.4007042166211">
            <text:p>28,4</text:p>
          </table:table-cell>
          <table:table-cell office:value-type="float" office:value="16">
            <text:p>16</text:p>
          </table:table-cell>
          <table:table-cell table:formula="of:=2*ATAN([.C15]/2/[.D15])*180/PI()" office:value-type="float" office:value="83.1795207421835">
            <text:p>83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3" office:value-type="string">
            <text:p>Az első két oszlopba írjuk be a szenzor (esetleg filmkocka) méreteit!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style-name="ce3" office:value-type="string">
            <text:p>A táblázat kiszámolja az f gyújtótávolságú objektív <text:span text:style-name="T1">α látószögét.</text:span></text:p>
          </table:table-cell>
          <table:table-cell table:style-name="Default"/>
          <table:table-cell/>
          <table:table-cell table:style-name="Default" table:number-columns-repeated="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á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3">2010.08.03</text:date>, <text:time>20:18:0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tila Nagy</meta:initial-creator>
    <meta:creation-date>2010-08-03T19:28:02.26</meta:creation-date>
    <dc:date>2010-08-03T20:18:08.76</dc:date>
    <dc:creator>Attila Nagy</dc:creator>
    <meta:editing-duration>PT00H34M16S</meta:editing-duration>
    <meta:editing-cycles>3</meta:editing-cycles>
    <meta:generator>OpenOffice.org/3.1$Win32 OpenOffice.org_project/310m11$Build-9399</meta:generator>
    <meta:document-statistic meta:table-count="3" meta:cell-count="52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row>
          <math:mn>2</math:mn>
          <math:mo math:stretchy="false">∗</math:mo>
          <math:mi>arctan</math:mi>
        </math:mrow>
      </math:mrow>
      <math:mfrac>
        <math:mrow>
          <math:mi>d</math:mi>
          <math:mo math:stretchy="false">/</math:mo>
          <math:mn>2</math:mn>
        </math:mrow>
        <math:mi>f</math:mi>
      </math:mfrac>
    </math:mrow>
    <math:annotation math:encoding="StarMath 5.0">%alpha=2*arctan{d/2 over f}</math:annotation>
  </math:semantics>
</math:math>
</file>